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81cm" fo:margin-left="0.014cm" fo:margin-right="0.007cm" fo:margin-top="0cm" fo:margin-bottom="0cm" table:align="margins" style:writing-mode="lr-tb"/>
    </style:style>
    <style:style style:name="Table1.A" style:family="table-column">
      <style:table-column-properties style:column-width="4.71cm" style:rel-column-width="2670*"/>
    </style:style>
    <style:style style:name="Table1.B" style:family="table-column">
      <style:table-column-properties style:column-width="3.517cm" style:rel-column-width="1994*"/>
    </style:style>
    <style:style style:name="Table1.1" style:family="table-row">
      <style:table-row-properties style:min-row-height="1.016cm" style:keep-together="true" fo:keep-together="auto"/>
    </style:style>
    <style:style style:name="Table1.A1" style:family="table-cell">
      <style:table-cell-properties fo:background-color="#d9d9d9" fo:padding-left="0.018cm" fo:padding-right="0.018cm" fo:padding-top="0cm" fo:padding-bottom="0cm" fo:border="0.018cm solid #000001">
        <style:background-image/>
      </style:table-cell-properties>
    </style:style>
    <style:style style:name="Table1.2" style:family="table-row">
      <style:table-row-properties style:min-row-height="0.968cm" style:keep-together="true" fo:keep-together="auto"/>
    </style:style>
    <style:style style:name="Table1.A2" style:family="table-cell">
      <style:table-cell-properties style:vertical-align="bottom" fo:padding-left="0.018cm" fo:padding-right="0.018cm" fo:padding-top="0cm" fo:padding-bottom="0cm" fo:border="0.018cm solid #000001"/>
    </style:style>
    <style:style style:name="Table1.B2" style:family="table-cell">
      <style:table-cell-properties fo:padding-left="0.018cm" fo:padding-right="0.018cm" fo:padding-top="0cm" fo:padding-bottom="0cm" fo:border="0.018cm solid #000001"/>
    </style:style>
    <style:style style:name="Table1.5" style:family="table-row">
      <style:table-row-properties style:min-row-height="0.972cm" style:keep-together="true" fo:keep-together="auto"/>
    </style:style>
    <style:style style:name="Table1.9" style:family="table-row">
      <style:table-row-properties style:min-row-height="0.93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P5" style:family="paragraph" style:parent-style-name="Standard">
      <style:paragraph-properties fo:line-height="103%"/>
    </style:style>
    <style:style style:name="P6" style:family="paragraph" style:parent-style-name="Standard">
      <style:paragraph-properties fo:line-height="103%" fo:text-align="center" style:justify-single-word="false"/>
    </style:style>
    <style:style style:name="P7" style:family="paragraph" style:parent-style-name="Standard">
      <style:paragraph-properties>
        <style:tab-stops>
          <style:tab-stop style:position="9.513cm"/>
        </style:tab-stops>
      </style:paragraph-properties>
    </style:style>
    <style:style style:name="P8" style:family="paragraph" style:parent-style-name="Standard">
      <style:paragraph-properties fo:text-align="end" style:justify-single-word="false">
        <style:tab-stops>
          <style:tab-stop style:position="9.513cm"/>
        </style:tab-stops>
      </style:paragraph-properties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color="#000000" style:font-name-complex="Times New Roman1" style:font-size-complex="12pt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GRAD KOMIŽA</text:span></text:p>
      <text:p text:style-name="Standard"><text:span text:style-name="T1">Jedinstveni upravni odjel</text:span></text:p>
      <text:p text:style-name="Standard"/>
      <text:p text:style-name="P1"/>
      <text:p text:style-name="P2"><text:span text:style-name="T1">ZAHTJEV ZA DODJELU POTICAJA/POTPORE PODUZETNICIMA</text:span></text:p>
      <text:p text:style-name="P2"><text:span text:style-name="T1">iz Programa mjera poticanja poduzetništva na području grada Komiže za 2021. godinu</text:span></text:p>
      <text:p text:style-name="P3"/>
      <text:p text:style-name="P3">Ovim putem prijavljujem se za mjeru (zaokružiti redni broj):</text:p>
      <text:p text:style-name="P3"/>
      <text:list xml:id="list8866108068640644924" text:style-name="WWNum1">
        <text:list-item>
          <text:p text:style-name="P4">POTPORE ZA ZAPOŠLJAVANJE</text:p>
        </text:list-item>
        <text:list-item>
          <text:p text:style-name="P4">POTICANJE OSNIVANJA NOVIH REGISTRIRANIH DJELATNOSTI NA PODRUČJU GRADA KOMIŽE</text:p>
        </text:list-item>
        <text:list-item>
          <text:p text:style-name="P4">POTPORE ZA FINANCIRANJE PRIPREME I KANDIDIRANJE EU PROJEKATA</text:p>
        </text:list-item>
        <text:list-item>
          <text:p text:style-name="P4">POTPORE JAČANJU PODUZETNIČKIH KOMPETENCIJA I KONKURENTNOSTI NA TRŽIŠTU</text:p>
        </text:list-item>
      </text:list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6"><text:span text:style-name="T2">PODACI O PODNOSITELJU ZAHTJEVA*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5"><text:span text:style-name="T3">Oblik registracije (zaokružiti)</text:span></text:p>
          </table:table-cell>
          <table:table-cell table:style-name="Table1.B2" office:value-type="string">
            <text:p text:style-name="P5">a) Obrt <text:s text:c="14"/></text:p>
            <text:p text:style-name="P5">b) trgovačko društvo <text:s text:c="11"/></text:p>
            <text:p text:style-name="P5">c) OPG</text:p>
          </table:table-cell>
        </table:table-row>
        <table:table-row table:style-name="Table1.2">
          <table:table-cell table:style-name="Table1.A2" office:value-type="string">
            <text:p text:style-name="P5"><text:span text:style-name="T3">Naziv</text:span></text:p>
          </table:table-cell>
          <table:table-cell table:style-name="Table1.B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><text:span text:style-name="T3">Sjedište i adresa</text:span></text:p>
          </table:table-cell>
          <table:table-cell table:style-name="Table1.B2" office:value-type="string">
            <text:p text:style-name="P5"/>
          </table:table-cell>
        </table:table-row>
        <table:table-row table:style-name="Table1.5">
          <table:table-cell table:style-name="Table1.A2" office:value-type="string">
            <text:p text:style-name="P5"><text:span text:style-name="T3">Godina i mjesec osnivanja</text:span></text:p>
          </table:table-cell>
          <table:table-cell table:style-name="Table1.B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><text:span text:style-name="T3">OIB i matični broj</text:span></text:p>
          </table:table-cell>
          <table:table-cell table:style-name="Table1.B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><text:span text:style-name="T3">Vlasnik/odgovorna osoba</text:span>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><text:span text:style-name="T3">Telefon, e-mail, web adresa</text:span></text:p>
          </table:table-cell>
          <table:table-cell table:style-name="Table1.B2" office:value-type="string">
            <text:p text:style-name="P5"/>
          </table:table-cell>
        </table:table-row>
        <table:table-row table:style-name="Table1.9">
          <table:table-cell table:style-name="Table1.A2" office:value-type="string">
            <text:p text:style-name="P5"><text:span text:style-name="T3">IBAN i naziv banke</text:span></text:p>
          </table:table-cell>
          <table:table-cell table:style-name="Table1.B2" office:value-type="string">
            <text:p text:style-name="P5"/>
          </table:table-cell>
        </table:table-row>
      </table:table>
      <text:p text:style-name="Standard"/>
      <text:p text:style-name="Standard">Zahtjevu za dodjelu poticaja/potpore prilaže se dokumentacija prema navedenome u Javnom pozivu.</text:p>
      <text:p text:style-name="Standard"/>
      <text:p text:style-name="Standard"/>
      <text:p text:style-name="Standard">U Komiži, ________________ 2021. godine.</text:p>
      <text:p text:style-name="P7"/>
      <text:p text:style-name="P8"><text:span text:style-name="T1">PODNOSITELJ ZAHTJEVA</text:span></text:p>
      <text:p text:style-name="P8"/>
      <text:p text:style-name="P8"><text:tab/>____________________________</text:p>
      <text:p text:style-name="P2"><text:s text:c="98"/>(potpis i pečat)</text:p>
      <text:p text:style-name="Standard"/>
      <text:p text:style-name="P3">* <text:span text:style-name="T4">Prijavom na javni poziv prijavitelj jamči za istinitost i točnost podataka te daje suglasnost za daljnju obradu osobnih podataka u svrhu provođenja javnog poziva te se isti podaci u druge svrhe od strane Grada Komiže neće koristi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r" fo:country="HR" style:font-name-asian="SimSun" style:font-size-asian="12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3%" fo:text-align="start" style:justify-single-word="false" fo:orphans="2" fo:widows="2" fo:hyphenation-ladder-count="no-limit" style:writing-mode="lr-tb"/>
      <style:text-properties style:use-window-font-color="true" style:letter-kerning="true" style:font-name-asian="SimSun" style:font-name-complex="F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risnik</meta:initial-creator>
    <dc:creator>Grad Komiža</dc:creator>
    <meta:editing-cycles>8</meta:editing-cycles>
    <meta:creation-date>2019-02-19T10:08:00</meta:creation-date>
    <dc:date>2021-02-15T10:50:01.77</dc:date>
    <meta:editing-duration>PT3S</meta:editing-duration>
    <meta:generator>OpenOffice/4.1.2$Win32 OpenOffice.org_project/412m3$Build-9782</meta:generator>
    <meta:document-statistic meta:table-count="1" meta:image-count="0" meta:object-count="0" meta:page-count="1" meta:paragraph-count="27" meta:word-count="160" meta:character-count="1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