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MingLiU" svg:font-family="PMingLiU, 新細明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81cm" fo:margin-left="0.012cm" fo:margin-right="0.005cm" table:align="margins" style:writing-mode="lr-tb"/>
    </style:style>
    <style:style style:name="Table1.A" style:family="table-column">
      <style:table-column-properties style:column-width="3.969cm" style:rel-column-width="2250*"/>
    </style:style>
    <style:style style:name="Table1.B" style:family="table-column">
      <style:table-column-properties style:column-width="12.012cm" style:rel-column-width="6810*"/>
    </style:style>
    <style:style style:name="Table1.1" style:family="table-row">
      <style:table-row-properties style:min-row-height="0.982cm" style:keep-together="true" fo:keep-together="auto"/>
    </style:style>
    <style:style style:name="Table1.A1" style:family="table-cell">
      <style:table-cell-properties style:vertical-align="top" fo:background-color="#e7e6e6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1.2" style:family="table-row">
      <style:table-row-properties style:min-row-height="0.893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min-row-height="1.032cm" style:keep-together="true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7.595cm" fo:margin-left="-1.605cm" fo:margin-right="0.009cm" table:align="margins" style:writing-mode="lr-tb"/>
    </style:style>
    <style:style style:name="Table2.A" style:family="table-column">
      <style:table-column-properties style:column-width="1.614cm" style:rel-column-width="915*"/>
    </style:style>
    <style:style style:name="Table2.B" style:family="table-column">
      <style:table-column-properties style:column-width="5.805cm" style:rel-column-width="3291*"/>
    </style:style>
    <style:style style:name="Table2.C" style:family="table-column">
      <style:table-column-properties style:column-width="5.064cm" style:rel-column-width="2871*"/>
    </style:style>
    <style:style style:name="Table2.D" style:family="table-column">
      <style:table-column-properties style:column-width="2.81cm" style:rel-column-width="1593*"/>
    </style:style>
    <style:style style:name="Table2.E" style:family="table-column">
      <style:table-column-properties style:column-width="2.302cm" style:rel-column-width="1305*"/>
    </style:style>
    <style:style style:name="Table2.1" style:family="table-row">
      <style:table-row-properties style:min-row-height="2.09cm" style:keep-together="true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7cm" style:keep-together="true" fo:keep-together="auto"/>
    </style:style>
    <style:style style:name="Table2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E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11" style:family="table-row">
      <style:table-row-properties style:min-row-height="0.5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212cm" fo:margin-bottom="0cm" fo:text-align="center" style:justify-single-word="false"/>
    </style:style>
    <style:style style:name="P8" style:family="paragraph" style:parent-style-name="Standard">
      <style:paragraph-properties fo:margin-top="0.212cm" fo:margin-bottom="0cm"/>
      <style:text-properties fo:font-size="11pt" style:font-size-asian="11pt" style:font-size-complex="11pt"/>
    </style:style>
    <style:style style:name="P9" style:family="paragraph" style:parent-style-name="Standard">
      <style:paragraph-properties fo:margin-top="0.212cm" fo:margin-bottom="0cm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0.16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-2.223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7.938cm" fo:margin-right="0cm" fo:text-align="center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asian="PMingLiU"/>
    </style:style>
    <style:style style:name="T3" style:family="text">
      <style:text-properties fo:font-weight="normal" style:font-name-asian="PMingLiU" style:font-weight-asian="normal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I <text:s/>Z <text:s/>J <text:s/>A V A </text:p>
      <text:p text:style-name="P3">O KORIŠTENIM POTPORAMA MALE VRIJEDNOSTI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Strong_20_Emphasis"><text:span text:style-name="T2">PODACI O PODNOSITELJU ZAHTJEVA </text:span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Strong_20_Emphasis"><text:span text:style-name="T3">Ime i prezime, naziv podnositelja prijave </text:span>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Strong_20_Emphasis"><text:span text:style-name="T3">Tvrtka</text:span>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Strong_20_Emphasis"><text:span text:style-name="T3">Adresa sjedišta</text:span></text:span></text:p>
            <text:p text:style-name="Standard"/>
          </table:table-cell>
          <table:table-cell table:style-name="Table1.B2" office:value-type="string">
            <text:p text:style-name="P4"/>
          </table:table-cell>
        </table:table-row>
        <table:table-row table:style-name="Table1.5">
          <table:table-cell table:style-name="Table1.A5" office:value-type="string">
            <text:p text:style-name="Standard"><text:span text:style-name="Strong_20_Emphasis"><text:span text:style-name="T3">OIB</text:span></text:span></text:p>
          </table:table-cell>
          <table:table-cell table:style-name="Table1.B5" office:value-type="string">
            <text:p text:style-name="P4"/>
          </table:table-cell>
        </table:table-row>
      </table:table>
      <text:p text:style-name="Standard"/>
      <text:p text:style-name="Standard">Podnositelj zahtjeva u tekućoj fiskalnoj godini i tijekom prethodne dvije fiskalne godine, odnosno u 2019., 2020. i 2021. godini: <text:s text:c="2"/><text:span text:style-name="T5">(zaokružiti odgovarajući odgovor)</text:span></text:p>
      <text:p text:style-name="Standard"/>
      <text:p text:style-name="P2">a) Nije koristio državne potpore male vrijednosti</text:p>
      <text:p text:style-name="Standard"/>
      <text:p text:style-name="P2">b) Koristio je državne potpore male vrijednosti</text:p>
      <text:p text:style-name="Standard"/>
      <text:p text:style-name="Standard">ako je odgovor pod b) popuniti slijedeće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God.</text:p>
          </table:table-cell>
          <table:table-cell table:style-name="Table2.A1" office:value-type="string">
            <text:p text:style-name="P1"><text:span text:style-name="T6">Nazivi državnih tijela ili pravnih osoba koje su odobrile potpore male vrijednosti</text:span></text:p>
          </table:table-cell>
          <table:table-cell table:style-name="Table2.A1" office:value-type="string">
            <text:p text:style-name="P6">Namjene ili projekti za koje su odobrene potpore</text:p>
          </table:table-cell>
          <table:table-cell table:style-name="Table2.A1" office:value-type="string">
            <text:p text:style-name="P6">Datumi dodjele potpora</text:p>
            <text:p text:style-name="P6"/>
          </table:table-cell>
          <table:table-cell table:style-name="Table2.E1" office:value-type="string">
            <text:p text:style-name="P6">Iznos potpora u kunama</text:p>
          </table:table-cell>
        </table:table-row>
        <table:table-row table:style-name="Table2.2">
          <table:table-cell table:style-name="Table2.A1" table:number-rows-spanned="3" office:value-type="string">
            <text:p text:style-name="P7"><text:span text:style-name="T6">2019.</text:span></text:p>
          </table:table-cell>
          <table:table-cell table:style-name="Table2.B2" office:value-type="string">
            <text:p text:style-name="P8">1.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covered-table-cell/>
          <table:table-cell table:style-name="Table2.B2" office:value-type="string">
            <text:p text:style-name="P8">2.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covered-table-cell/>
          <table:table-cell table:style-name="Table2.B2" office:value-type="string">
            <text:p text:style-name="P8">3.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1" table:number-rows-spanned="3" office:value-type="string">
            <text:p text:style-name="P7"><text:span text:style-name="T6">2020.</text:span></text:p>
          </table:table-cell>
          <table:table-cell table:style-name="Table2.B2" office:value-type="string">
            <text:p text:style-name="P8">1.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covered-table-cell/>
          <table:table-cell table:style-name="Table2.B2" office:value-type="string">
            <text:p text:style-name="P8">2.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covered-table-cell/>
          <table:table-cell table:style-name="Table2.B2" office:value-type="string">
            <text:p text:style-name="P8">3.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table-cell table:style-name="Table2.A1" table:number-rows-spanned="3" office:value-type="string">
            <text:p text:style-name="P7"><text:span text:style-name="T6">2021.</text:span></text:p>
          </table:table-cell>
          <table:table-cell table:style-name="Table2.B2" office:value-type="string">
            <text:p text:style-name="P8">1.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covered-table-cell/>
          <table:table-cell table:style-name="Table2.B2" office:value-type="string">
            <text:p text:style-name="P8">2.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2">
          <table:covered-table-cell/>
          <table:table-cell table:style-name="Table2.B2" office:value-type="string">
            <text:p text:style-name="P8">3.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9"/>
          </table:table-cell>
        </table:table-row>
        <table:table-row table:style-name="Table2.11">
          <table:table-cell table:style-name="Table2.A1" office:value-type="string">
            <text:p text:style-name="P11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A1" office:value-type="string">
            <text:p text:style-name="P10">UKUPNO:</text:p>
          </table:table-cell>
          <table:table-cell table:style-name="Table2.E2" office:value-type="string">
            <text:p text:style-name="P9"/>
          </table:table-cell>
        </table:table-row>
      </table:table>
      <text:p text:style-name="P12"/>
      <text:p text:style-name="P13"><text:span text:style-name="T7"><text:tab/>Napomena:</text:span><text:span text:style-name="T6"> Ukupan iznos potpora male vrijednosti ne smije biti veći od 200.000,00 eura tijekom tri fiskalne</text:span><text:span text:style-name="T7"> </text:span><text:span text:style-name="T6">godine (Uredba komisije (EU) br. 1407/2013. od 18. prosinca 2013. o primjeni članaka 107. i 108. Ugovora o funkcioniranju Europske unije na </text:span><text:span text:style-name="T4">de minimis</text:span><text:span text:style-name="T6"> potpore ).</text:span></text:p>
      <text:p text:style-name="P14"><text:s text:c="4"/></text:p>
      <text:p text:style-name="P5"><text:s text:c="3"/></text:p>
      <text:p text:style-name="Standard"><text:span text:style-name="T6">U Komiži ________________2021. <text:s text:c="48"/>_____________________________</text:span></text:p>
      <text:p text:style-name="P16"><text:span text:style-name="T4"><text:s text:c="21"/>(potpis i peča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MingLiU" svg:font-family="PMingLiU, 新細明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8pt" fo:language="hr" fo:country="HR" style:font-size-asian="8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9pt" fo:font-weight="bold" style:font-size-asian="9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cm" fo:padding-top="0cm" fo:padding-bottom="0cm" fo:border-left="0.018cm solid #000000" fo:border-right="none" fo:border-top="none" fo:border-bottom="none" fo:keep-with-next="always"/>
      <style:text-properties style:font-name="Arial" fo:font-size="9pt" fo:font-weight="bold" style:font-size-asian="9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Arial" fo:font-size="10pt" style:font-size-asian="10pt" style:font-name-complex="Arial"/>
    </style:style>
    <style:style style:name="Tijelo_20_teksta_20_21" style:display-name="Tijelo teksta 2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Tijelo_20_teksta_20_-_20_uvlaka_20_21" style:display-name="Tijelo teksta - uvlaka 21" style:family="paragraph" style:parent-style-name="Standard">
      <style:paragraph-properties fo:margin-left="1.27cm" fo:margin-right="0cm" fo:margin-top="0.212cm" fo:margin-bottom="0cm" fo:text-indent="0cm" style:auto-text-indent="false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pis_20_slike1" style:display-name="Opis slike1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Tekst_20_balončića" style:display-name="Tekst balončić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Zadani_20_font_20_odlomka" style:display-name="Zadani font odlomka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Zadani_20_font_20_odlomka1" style:display-name="Zadani font odlomka1" style:family="text"/>
    <style:style style:name="Page_20_Number" style:display-name="Page Number" style:family="text" style:parent-style-name="Zadani_20_font_20_odlomka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D ZAGREB</meta:initial-creator>
    <meta:creation-date>2019-02-19T07:10:00</meta:creation-date>
    <dc:creator>Grad Komiža</dc:creator>
    <dc:date>2021-02-15T10:52:09.13</dc:date>
    <meta:print-date>2017-02-03T08:17:00</meta:print-date>
    <meta:editing-cycles>8</meta:editing-cycles>
    <meta:editing-duration>PT4M</meta:editing-duration>
    <meta:document-statistic meta:table-count="2" meta:image-count="0" meta:object-count="0" meta:page-count="1" meta:paragraph-count="34" meta:word-count="158" meta:character-count="1092"/>
    <meta:generator>OpenOffice/4.1.2$Win32 OpenOffice.org_project/412m3$Build-9782</meta:generator>
    <meta:user-defined meta:name="_DocHome" meta:value-type="float">-1358078043</meta:user-defined>
  </office:meta>
</office:document-meta>
</file>