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.584cm" fo:margin-bottom="0cm" fo:background-color="#ffffff">
        <style:background-image/>
      </style:paragraph-properties>
    </style:style>
    <style:style style:name="P4" style:family="paragraph" style:parent-style-name="Standard">
      <style:paragraph-properties fo:margin-top="0.584cm" fo:margin-bottom="0cm" fo:background-color="#ffffff">
        <style:background-image/>
      </style:paragraph-properties>
      <style:text-properties fo:color="#000000" fo:font-style="italic" style:font-style-asian="italic" style:font-size-complex="8pt" style:font-style-complex="italic"/>
    </style:style>
    <style:style style:name="P5" style:family="paragraph" style:parent-style-name="Standard" style:master-page-name="Standard">
      <style:paragraph-properties fo:margin-top="0.584cm" fo:margin-bottom="0cm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top="0.596cm" fo:margin-bottom="0cm" fo:text-align="end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596cm" fo:margin-bottom="0cm" fo:text-align="end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.596cm" fo:margin-bottom="0cm" fo:text-align="end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left="5.283cm" fo:margin-right="0cm" fo:margin-top="0.596cm" fo:margin-bottom="0cm" fo:line-height="0.762cm" fo:text-indent="0cm" style:auto-text-indent="false" fo:background-color="#ffffff">
        <style:background-image/>
      </style:paragraph-properties>
      <style:text-properties fo:color="#000000" fo:font-size="20pt" fo:letter-spacing="0.316cm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left="0.032cm" fo:margin-right="0cm" fo:margin-top="0.527cm" fo:margin-bottom="0cm" fo:text-indent="0cm" style:auto-text-indent="false" fo:background-color="#ffffff">
        <style:background-image/>
      </style:paragraph-properties>
      <style:text-properties fo:color="#000000" fo:font-size="12pt" fo:letter-spacing="-0.041cm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margin-top="0.54cm" fo:margin-bottom="0cm" fo:background-color="#ffffff">
        <style:background-image/>
      </style:paragraph-properties>
    </style:style>
    <style:style style:name="P14" style:family="paragraph" style:parent-style-name="Standard">
      <style:paragraph-properties fo:margin-top="0.212cm" fo:margin-bottom="0cm" fo:background-color="#ffffff">
        <style:background-image/>
      </style:paragraph-properties>
    </style:style>
    <style:style style:name="P15" style:family="paragraph" style:parent-style-name="Standard">
      <style:paragraph-properties fo:margin-top="0.212cm" fo:margin-bottom="0cm" fo:background-color="#ffffff">
        <style:background-image/>
      </style:paragraph-properties>
      <style:text-properties fo:color="#000000" fo:font-size="8pt" fo:language="none" fo:country="none" fo:font-style="italic" fo:font-weight="bold" style:font-size-asian="8pt" style:language-asian="none" style:country-asian="none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0.019cm" fo:margin-right="0cm" fo:margin-top="0.176cm" fo:margin-bottom="0.476cm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top="1.136cm" fo:margin-bottom="0cm" fo:background-color="#ffffff">
        <style:background-image/>
      </style:paragraph-properties>
      <style:text-properties fo:color="#000000" fo:letter-spacing="-0.002cm" fo:font-style="italic" style:font-style-asian="italic" style:font-style-complex="italic"/>
    </style:style>
    <style:style style:name="P18" style:family="paragraph" style:parent-style-name="Standard">
      <style:paragraph-properties fo:margin-top="1.136cm" fo:margin-bottom="0cm" fo:background-color="#ffffff">
        <style:background-image/>
      </style:paragraph-properties>
      <style:text-properties fo:color="#000000" fo:font-size="9pt" fo:letter-spacing="-0.002cm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top="1.136cm" fo:margin-bottom="0cm" fo:background-color="#ffffff">
        <style:background-image/>
      </style:paragraph-properties>
      <style:text-properties fo:font-size="12pt" fo:font-style="italic" style:font-size-asian="12pt" style:font-style-asian="italic" style:font-size-complex="12pt"/>
    </style:style>
    <style:style style:name="P20" style:family="paragraph" style:parent-style-name="Odlomak_20_popisa" style:list-style-name="L1">
      <style:paragraph-properties fo:margin-top="0cm" fo:margin-bottom="0.353cm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style:writing-mode="lr-tb"/>
      <style:text-properties style:font-name="Arial1" fo:font-size="12pt" fo:letter-spacing="0.001cm" style:font-name-asian="Arial1" style:font-name-complex="Arial1"/>
    </style:style>
    <style:style style:name="P23" style:family="paragraph"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tyle="italic" style:font-style-asian="italic" style:font-size-complex="8pt" style:font-style-complex="italic"/>
    </style:style>
    <style:style style:name="T3" style:family="text">
      <style:text-properties fo:color="#000000" fo:language="none" fo:country="none" fo:font-style="italic" style:language-asian="none" style:country-asian="none" style:font-style-asian="italic" style:font-size-complex="8pt" style:font-style-complex="italic"/>
    </style:style>
    <style:style style:name="T4" style:family="text">
      <style:text-properties fo:color="#000000" fo:font-size="14pt" fo:letter-spacing="0.002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fo:font-size="12pt" fo:letter-spacing="-0.041cm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000000" fo:font-size="12pt" fo:letter-spacing="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style:text-position="sub 58%" fo:font-size="12pt" fo:letter-spacing="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00" fo:letter-spacing="-0.002cm" fo:font-style="italic" style:font-style-asian="italic" style:font-style-complex="italic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2pt" fo:font-style="italic" style:font-size-asian="12pt" style:font-style-asian="italic" style:font-style-complex="italic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style="italic" style:font-size-asian="9pt" style:font-style-asian="italic" style:font-size-complex="9pt"/>
    </style:style>
    <style:style style:name="T18" style:family="text">
      <style:text-properties fo:font-size="9pt" fo:font-style="italic" style:font-size-asian="9pt" style:language-asian="hr" style:country-asian="HR" style:font-style-asian="italic" style:font-size-complex="9pt"/>
    </style:style>
    <style:style style:name="T1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9pt" fo:font-style="italic" style:font-name-asian="Calibri" style:font-size-asian="9pt" style:font-style-asian="italic" style:font-size-complex="9pt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/></text:p>
      <text:p text:style-name="P3"><draw:frame draw:style-name="fr1" draw:name="Frame1" text:anchor-type="char" svg:x="13.196cm" svg:y="0.363cm" svg:width="2.563cm" svg:height="3.198cm" draw:z-index="16"><draw:text-box><text:p text:style-name="P1"/><text:p text:style-name="P1"/><text:p text:style-name="Tijelo_20_teksta_20_2">UPRAVNA PRISTOJBA</text:p><text:p text:style-name="P2">70,00 kn</text:p></draw:text-box></draw:frame><draw:line text:anchor-type="char" draw:z-index="0" draw:style-name="gr1" draw:text-style-name="P21" svg:x1="0.032cm" svg:y1="0.376cm" svg:x2="6.382cm" svg:y2="0.376cm"><text:p/></draw:line><text:span text:style-name="T2"> ime i prezime/naziv podnositelja zahtjeva</text:span><text:span text:style-name="T3"> </text:span></text:p>
      <text:p text:style-name="P3"><text:span text:style-name="T3"/></text:p>
      <text:p text:style-name="P3"><draw:line text:anchor-type="char" draw:z-index="1" draw:style-name="gr1" draw:text-style-name="P21" svg:x1="0.032cm" svg:y1="0.482cm" svg:x2="6.382cm" svg:y2="0.482cm"><text:p/></draw:line><text:span text:style-name="T2"> <text:s text:c="3"/>sjedište, adresa podnositelja zahtjeva</text:span></text:p>
      <text:p text:style-name="P4">OIB: _______________________________</text:p>
      <text:p text:style-name="P4">Mob/tel: ____________________________</text:p>
      <text:p text:style-name="P6">GRAD KOMIŽA</text:p>
      <text:p text:style-name="P7">Vijeće za davanje koncesijskih odobrenja</text:p>
      <text:p text:style-name="P8"><text:span text:style-name="T11"><text:s/>na pomorskom dobru</text:span></text:p>
      <text:p text:style-name="P7"/>
      <text:p text:style-name="P9">ZAHTJEV</text:p>
      <text:p text:style-name="P10"><text:span text:style-name="T4">za davanje koncesijskog odobrenja za obavljanje djelatnosti na</text:span> <text:span text:style-name="T5">morskoj obali, unutrašnjim morskim vodama i </text:span><text:span text:style-name="T4">teritorijalnom moru Republike Hrvatske</text:span></text:p>
      <text:p text:style-name="P12">1. NAZIV <text:s/>DJELATNOSTI <text:s text:c="44"/></text:p>
      <text:p text:style-name="P13"><draw:custom-shape text:anchor-type="char" draw:z-index="6" draw:style-name="gr3" draw:text-style-name="P23" svg:width="9.009cm" svg:height="0.003cm" svg:x="6.805cm" svg:y="0.192cm"><text:p/><draw:enhanced-geometry svg:viewBox="0 0 5107 1" draw:type="non-primitive" draw:enhanced-path="M 0 0  L 5107 0  N"/></draw:custom-shape><text:span text:style-name="T7">2. MIKROLOKACIJA <text:s text:c="26"/></text:span></text:p>
      <text:p text:style-name="P15"><draw:custom-shape text:anchor-type="char" draw:z-index="7" draw:style-name="gr3" draw:text-style-name="P23" svg:width="9.009cm" svg:height="0.003cm" svg:x="6.805cm" svg:y="0.189cm"><text:p/><draw:enhanced-geometry svg:viewBox="0 0 5107 1" draw:type="non-primitive" draw:enhanced-path="M 0 0  L 5107 0  N"/></draw:custom-shape></text:p>
      <text:p text:style-name="P14"><text:span text:style-name="T15">3.</text:span><text:span text:style-name="T13"> </text:span><text:span text:style-name="T8">SREDSTVA (vrsta, tip</text:span><text:span text:style-name="T9">, </text:span><text:span text:style-name="T8">oznaka) <text:s text:c="9"/></text:span></text:p>
      <text:p text:style-name="P14"><draw:custom-shape text:anchor-type="char" draw:z-index="17" draw:style-name="gr3" draw:text-style-name="P23" svg:width="9.009cm" svg:height="0.003cm" svg:x="7.017cm" svg:y="0.224cm"><text:p/><draw:enhanced-geometry svg:viewBox="0 0 5107 1" draw:type="non-primitive" draw:enhanced-path="M 0 0  L 5107 0  N"/></draw:custom-shape><text:span text:style-name="T8"> <text:s text:c="60"/></text:span></text:p>
      <text:p text:style-name="P14"><draw:custom-shape text:anchor-type="char" draw:z-index="18" draw:style-name="gr3" draw:text-style-name="P23" svg:width="9.009cm" svg:height="0.003cm" svg:x="7.017cm" svg:y="0.161cm"><text:p/><draw:enhanced-geometry svg:viewBox="0 0 5107 1" draw:type="non-primitive" draw:enhanced-path="M 0 0  L 5107 0  N"/></draw:custom-shape><text:span text:style-name="T8"> <text:s text:c="63"/></text:span></text:p>
      <text:p text:style-name="P14"><draw:custom-shape text:anchor-type="char" draw:z-index="19" draw:style-name="gr3" draw:text-style-name="P23" svg:width="9.009cm" svg:height="0.003cm" svg:x="7.017cm" svg:y="0.097cm"><text:p/><draw:enhanced-geometry svg:viewBox="0 0 5107 1" draw:type="non-primitive" draw:enhanced-path="M 0 0  L 5107 0  N"/></draw:custom-shape><text:span text:style-name="T8"> <text:s text:c="63"/></text:span></text:p>
      <text:p text:style-name="P16"><draw:custom-shape text:anchor-type="char" draw:z-index="11" draw:style-name="gr4" draw:text-style-name="P23" svg:width="0.847cm" svg:height="0.9cm" svg:x="1.302cm" svg:y="0.935cm"><text:p/><draw:enhanced-geometry svg:viewBox="0 0 21600 21600" draw:type="rectangle" draw:enhanced-path="M 0 0 L 21600 0 21600 21600 0 21600 0 0 Z N"/></draw:custom-shape><draw:custom-shape text:anchor-type="char" draw:z-index="12" draw:style-name="gr4" draw:text-style-name="P23" svg:width="0.847cm" svg:height="0.9cm" svg:x="2.572cm" svg:y="0.935cm"><text:p/><draw:enhanced-geometry svg:viewBox="0 0 21600 21600" draw:type="rectangle" draw:enhanced-path="M 0 0 L 21600 0 21600 21600 0 21600 0 0 Z N"/></draw:custom-shape><draw:custom-shape text:anchor-type="char" draw:z-index="13" draw:style-name="gr4" draw:text-style-name="P23" svg:width="0.847cm" svg:height="0.9cm" svg:x="3.842cm" svg:y="0.935cm"><text:p/><draw:enhanced-geometry svg:viewBox="0 0 21600 21600" draw:type="rectangle" draw:enhanced-path="M 0 0 L 21600 0 21600 21600 0 21600 0 0 Z N"/></draw:custom-shape><draw:custom-shape text:anchor-type="char" draw:z-index="14" draw:style-name="gr4" draw:text-style-name="P23" svg:width="0.847cm" svg:height="0.9cm" svg:x="5.112cm" svg:y="0.935cm"><text:p/><draw:enhanced-geometry svg:viewBox="0 0 21600 21600" draw:type="rectangle" draw:enhanced-path="M 0 0 L 21600 0 21600 21600 0 21600 0 0 Z N"/></draw:custom-shape><draw:custom-shape text:anchor-type="char" draw:z-index="15" draw:style-name="gr4" draw:text-style-name="P23" svg:width="0.847cm" svg:height="0.9cm" svg:x="6.382cm" svg:y="0.935cm"><text:p/><draw:enhanced-geometry svg:viewBox="0 0 21600 21600" draw:type="rectangle" draw:enhanced-path="M 0 0 L 21600 0 21600 21600 0 21600 0 0 Z N"/></draw:custom-shape><text:span text:style-name="T7">4. ODOBRENJE TRAŽIMO NA VREMENSKO RAZDOBLJE OD</text:span></text:p>
      <text:p text:style-name="P11"><draw:custom-shape text:anchor-type="char" draw:z-index="2" draw:style-name="gr2" draw:text-style-name="P22" svg:width="0.345cm" svg:height="0.325cm" svg:x="5.323cm" svg:y="0.069cm"><text:p text:style-name="P22">4.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" draw:style-name="gr2" draw:text-style-name="P22" svg:width="0.345cm" svg:height="0.325cm" svg:x="4.053cm" svg:y="0.069cm"><text:p text:style-name="P22">3.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" draw:style-name="gr2" draw:text-style-name="P22" svg:width="0.345cm" svg:height="0.325cm" svg:x="-3.84cm" svg:y="0.069cm"><text:p text:style-name="P22">2.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" draw:style-name="gr2" draw:text-style-name="P22" svg:width="0.345cm" svg:height="0.325cm" svg:x="-5.11cm" svg:y="0.069cm"><text:p text:style-name="P22">1.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" draw:style-name="gr2" draw:text-style-name="P22" svg:width="0.345cm" svg:height="0.325cm" svg:x="6.593cm" svg:y="0.069cm"><text:p text:style-name="P22">5.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" draw:style-name="gr2" draw:text-style-name="P22" svg:width="0.345cm" svg:height="0.325cm" svg:x="2.783cm" svg:y="0.069cm"><text:p text:style-name="P22">2.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0" draw:style-name="gr2" draw:text-style-name="P22" svg:width="0.345cm" svg:height="0.325cm" svg:x="1.513cm" svg:y="0.069cm"><text:p text:style-name="P22">1.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6"> <text:s text:c="6"/></text:span><text:span text:style-name="T19">GODINE.</text:span></text:p>
      <text:p text:style-name="P17"/>
      <text:p text:style-name="P17">________________________________ <text:s text:c="45"/>____________________________________</text:p>
      <text:p text:style-name="P19">Datum podnošenja zahtjeva <text:s text:c="47"/>Potpis i pečat podnositelja zahtjeva</text:p>
      <text:p text:style-name="P17"/>
      <text:p text:style-name="P18"><text:soft-page-break/>Zahtjevu prilažemo:</text:p>
      <text:p text:style-name="P18"/>
      <text:list xml:id="list8146339313179274479" text:style-name="L1">
        <text:list-item>
          <text:p text:style-name="P20"><text:span text:style-name="T20">Dokaz o registraciji djelatnosti za koju traži davanje koncesijskog odobrenja (izvod iz sudskog registra trgovačkog suda, obrtnicu, izvod iz registra udruga ili odobrenje nadležnog tijela za obavljanje djelatnosti),</text:span></text:p>
        </text:list-item>
        <text:list-item>
          <text:p text:style-name="P20"><text:span text:style-name="T18">Dokaz o vlasništvu sredstava s kojima obavlja djelatnost na pomorskom dobru,</text:span></text:p>
        </text:list-item>
        <text:list-item>
          <text:p text:style-name="P20"><text:span text:style-name="T18">Dokaz o pravnoj osnovi korištenja sredstva koja nisu u vlasništvu podnositelja zahtjeva,</text:span></text:p>
        </text:list-item>
        <text:list-item>
          <text:p text:style-name="P20"><text:span text:style-name="T18">Dokaz o sposobnosti brodice/broda za plovidbu (samo u slučajevima kada se koncesijsko odobrenje traži za obavljanje brodicom/brodom),</text:span></text:p>
        </text:list-item>
        <text:list-item>
          <text:p text:style-name="P20"><text:span text:style-name="T20">Presliku i skicu područja (mikrolokacije) s površinom na koju se odnosi zahtjev,</text:span></text:p>
        </text:list-item>
        <text:list-item>
          <text:p text:style-name="P20"><text:span text:style-name="T17">Potvrdu Jedinstvenog upravnog odjela Grada Komiže i „Nautičkog centra Komiža“ d.o.o., o nepostojanju dugovanja,</text:span></text:p>
        </text:list-item>
        <text:list-item>
          <text:p text:style-name="P20"><text:span text:style-name="T16">Izjava kojom se daje suglasnost komunalnom redaru Grada Komiže za uklanjanje i odvoz na deponij svih predmeta i stvari bez provedenog upravnog postupka, ukoliko se nalaze izvan odobrene lokacije, koje se nalaze na lokaciji nakon isteka ili ukidanja koncesijskog odobrenja te ukoliko se na mikrolokaciji postavljaju predmeti i stvari koje nisu odobrene koncesijskim odobrenjem.</text:span></text:p>
        </text:list-item>
        <text:list-item>
          <text:p text:style-name="P20"><text:span text:style-name="T16">Izjava ovjerena kod javnog bilježnika, u smislu ovršne isprave, kojom podnositelj zahtjeva daje suglasnost da se može provesti prisilna ovrha uklanjanja <text:s/>naprava i opreme koju koristi za obavljanje djelatnosti, odnosno vraćanja pomorskog dobra u prvobitno stanje, te <text:s/>prisilna ovrha na svim njegovim računima i njegovoj cjelokupnoj <text:s/>pokretnoj i nepokretnoj imovini, a radi naplate dospjelih, a neplaćenih naknada za davanje koncesijskog odobrenja ili eventualnih naknada štete, te eventualnih</text:span><text:span text:style-name="T21"> </text:span><text:span text:style-name="T16">troškova ovrh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hr" fo:country="H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.108cm" fo:margin-bottom="0cm" fo:background-color="#ffffff">
        <style:background-image/>
      </style:paragraph-properties>
      <style:text-properties fo:color="#000000" fo:font-size="14pt" fo:letter-spacing="-0.018cm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background-color="#ffffff" fo:keep-with-next="always">
        <style:tab-stops>
          <style:tab-stop style:position="1.231cm"/>
        </style:tab-stops>
        <style:background-image/>
      </style:paragraph-properties>
      <style:text-properties fo:color="#000000" fo:font-size="12pt" fo:letter-spacing="-0.002cm" fo:font-style="italic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26cm" fo:margin-right="0cm" fo:margin-top="0.212cm" fo:margin-bottom="0cm" fo:line-height="0.647cm" fo:text-indent="0cm" style:auto-text-indent="false" fo:background-color="#ffffff" fo:keep-with-next="always">
        <style:background-image/>
      </style:paragraph-properties>
      <style:text-properties fo:color="#000000" fo:font-size="16pt" fo:letter-spacing="-0.002cm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ijelo_20_teksta_20_2" style:display-name="Tijelo teksta 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Odlomak_20_popisa" style:display-name="Odlomak popisa" style:family="paragraph" style:parent-style-name="Standard">
      <style:paragraph-properties fo:margin-left="1.27cm" fo:margin-right="0cm" style:line-height-at-least="0.176cm" fo:orphans="2" fo:widows="2" fo:hyphenation-ladder-count="no-limit" fo:text-indent="0cm" style:auto-text-indent="false" style:text-autospace="ideograph-alpha"/>
      <style:text-properties fo:color="#000000" fo:font-size="12pt" style:letter-kerning="true" style:font-size-asian="12pt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Times New Roman" style:font-name-asian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Calibri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St1z0" style:family="text">
      <style:text-properties style:font-name="Times New Roman" style:font-name-complex="Times New Roman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1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Odlomak_20_popisa_20_Char" style:display-name="Odlomak popisa Char" style:family="text">
      <style:text-properties fo:color="#000000" fo:font-size="12pt" style:letter-kerning="true" style:font-size-asian="12pt" style:font-size-complex="12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635cm" fo:margin-left="2.545cm" fo:margin-right="2.54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me i prezime/naziv podnositelja zahtjeva</dc:title>
    <meta:initial-creator>Daniel dražić</meta:initial-creator>
    <meta:creation-date>2019-04-08T11:30:00</meta:creation-date>
    <dc:date>2020-05-18T08:18:23.32</dc:date>
    <meta:print-date>2020-05-18T08:18:08.91</meta:print-date>
    <meta:editing-cycles>8</meta:editing-cycles>
    <meta:editing-duration>PT22M</meta:editing-duration>
    <meta:document-statistic meta:table-count="0" meta:image-count="0" meta:object-count="0" meta:page-count="2" meta:paragraph-count="30" meta:word-count="301" meta:character-count="2642"/>
    <meta:generator>OpenOffice/4.1.2$Win32 OpenOffice.org_project/412m3$Build-9782</meta:generator>
  </office:meta>
</office:document-meta>
</file>