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-asian="Calibri" style:font-size-complex="12pt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font-name-asian="Calibri" style:font-size-complex="12pt"/>
    </style:style>
    <style:style style:name="P3" style:family="paragraph" style:parent-style-name="Standard">
      <style:paragraph-properties fo:margin-top="0.584cm" fo:margin-bottom="0.353cm" fo:line-height="115%" fo:text-align="start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584cm" fo:margin-bottom="0.353cm" fo:line-height="115%" fo:text-align="start" style:justify-single-word="false" fo:background-color="#ffffff">
        <style:background-image/>
      </style:paragraph-properties>
      <style:text-properties fo:color="#000000" fo:font-style="italic" style:font-name-asian="Calibri" style:font-style-asian="italic" style:font-size-complex="12pt" style:font-style-complex="italic"/>
    </style:style>
    <style:style style:name="P5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weight="bold" style:font-name-asian="Calibri" style:font-weight-asian="bold" style:font-size-complex="12pt"/>
    </style:style>
    <style:style style:name="P6" style:family="paragraph" style:parent-style-name="Standard">
      <style:paragraph-properties fo:margin-top="0cm" fo:margin-bottom="0.353cm" fo:line-height="115%"/>
      <style:text-properties style:font-name-asian="Calibri" style:font-size-complex="12pt"/>
    </style:style>
    <style:style style:name="P7" style:family="paragraph" style:parent-style-name="Standard">
      <style:paragraph-properties fo:margin-top="0.584cm" fo:margin-bottom="0.353cm" fo:line-height="115%" fo:text-align="start" style:justify-single-word="false" fo:background-color="#ffffff">
        <style:background-image/>
      </style:paragraph-properties>
      <style:text-properties fo:color="#000000" fo:font-style="italic" style:font-name-asian="Calibri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fo:line-height="115%">
        <style:tab-stops>
          <style:tab-stop style:position="0cm"/>
        </style:tab-stops>
      </style:paragraph-properties>
      <style:text-properties style:font-name-asian="Calibri" style:font-size-complex="12pt"/>
    </style:style>
    <style:style style:name="P9" style:family="paragraph" style:parent-style-name="Standard">
      <style:text-properties fo:font-style="italic" style:font-style-asian="italic"/>
    </style:style>
    <style:style style:name="T1" style:family="text">
      <style:text-properties fo:color="#000000" fo:font-style="italic" style:font-name-asian="Calibri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ZJAVA</text:p>
      <text:p text:style-name="P2"/>
      <text:p text:style-name="P1">Kojom ja,</text:p>
      <text:p text:style-name="P4">________________________________________________</text:p>
      <text:p text:style-name="P4"><text:s text:c="8"/>(ime i prezime/naziv podnositelja zahtjeva) </text:p>
      <text:p text:style-name="P4"/>
      <text:p text:style-name="P4">________________________________________________</text:p>
      <text:p text:style-name="P3"><text:span text:style-name="T1"><text:s text:c="11"/></text:span><text:bookmark text:name="_GoBack"/><text:span text:style-name="T1"><text:s/>(adresa/sjedište podnositelja zahtjeva)</text:span></text:p>
      <text:p text:style-name="P4"/>
      <text:p text:style-name="P4">OIB: _______________________________</text:p>
      <text:p text:style-name="P4"/>
      <text:p text:style-name="P4">Mob/tel: ____________________________</text:p>
      <text:p text:style-name="P1"/>
      <text:p text:style-name="P8">dajem suglasnost komunalnom redaru Grada Komiže za uklanjanje i odvoz na deponij svih predmeta i stvari bez provedenog upravnog postupka, ukoliko se nalaze izvan odobrene lokacije, odnosno koje se nalaze na lokaciji nakon isteka ili ukidanja koncesijskog odobrenja, te ukoliko se na mikrolokaciji postavljaju predmeti i stvari koje nisu odobrene koncesijskim odobrenjem.</text:p>
      <text:p text:style-name="P1"/>
      <text:p text:style-name="P1"/>
      <text:p text:style-name="P1"/>
      <text:p text:style-name="Standard">__________________________ <text:s text:c="39"/><text:tab/> <text:s text:c="4"/>________________________</text:p>
      <text:p text:style-name="P9"><text:s text:c="9"/>(mjesto i datum) <text:s text:c="77"/>(potpis i peč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2</meta:editing-cycles>
    <meta:creation-date>2019-04-08T09:27:00</meta:creation-date>
    <dc:date>2020-05-18T08:16:23.59</dc:date>
    <meta:editing-duration>PT22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77" meta: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