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5.954cm" fo:margin-left="0.012cm" fo:margin-right="0.032cm" fo:margin-top="0cm" fo:margin-bottom="0cm" style:page-number="auto" table:align="margins" style:writing-mode="lr-tb"/>
    </style:style>
    <style:style style:name="Table1.A" style:family="table-column">
      <style:table-column-properties style:column-width="9.34cm" style:rel-column-width="5295*"/>
    </style:style>
    <style:style style:name="Table1.B" style:family="table-column">
      <style:table-column-properties style:column-width="6.615cm" style:rel-column-width="375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0.018cm solid #000001" fo:border-top="none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none"/>
    </style:style>
    <style:style style:name="Table2" style:family="table">
      <style:table-properties style:width="15.928cm" fo:margin-left="0.039cm" fo:margin-right="0.032cm" fo:margin-top="0cm" fo:margin-bottom="0cm" table:align="margins" style:writing-mode="lr-tb"/>
    </style:style>
    <style:style style:name="Table2.A" style:family="table-column">
      <style:table-column-properties style:column-width="13.679cm" style:rel-column-width="7755*"/>
    </style:style>
    <style:style style:name="Table2.B" style:family="table-column">
      <style:table-column-properties style:column-width="2.249cm" style:rel-column-width="1275*"/>
    </style:style>
    <style:style style:name="Table2.1" style:family="table-row">
      <style:table-row-properties style:min-row-height="1.598cm"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2.2" style:family="table-row">
      <style:table-row-properties style:min-row-height="1.097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Arial1" style:font-name-asian="Times New Roman1" style:font-name-complex="Arial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imes New Roman1" style:font-name-complex="Arial2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.353cm" fo:line-height="115%"/>
    </style:style>
    <style:style style:name="P10" style:family="paragraph" style:parent-style-name="Standard">
      <style:paragraph-properties fo:margin-top="0cm" fo:margin-bottom="0.353cm" fo:line-height="115%" fo:text-align="center" style:justify-single-word="false"/>
    </style:style>
    <style:style style:name="P11" style:family="paragraph" style:parent-style-name="Standard">
      <style:paragraph-properties fo:margin-top="0cm" fo:margin-bottom="0.353cm" fo:line-height="115%" fo:text-align="justify" style:justify-single-word="false"/>
    </style:style>
    <style:style style:name="P12" style:family="paragraph" style:parent-style-name="Standard">
      <style:paragraph-properties fo:margin-top="0cm" fo:margin-bottom="0.353cm" fo:line-height="115%"/>
      <style:text-properties style:font-name="Arial1" style:font-name-asian="Times New Roman1" style:font-name-complex="Arial2"/>
    </style:style>
    <style:style style:name="P13" style:family="paragraph" style:parent-style-name="Standard">
      <style:paragraph-properties fo:margin-left="0.085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Arial1" style:font-name-asian="Times New Roman1" style:font-name-complex="Arial2"/>
    </style:style>
    <style:style style:name="T2" style:family="text">
      <style:text-properties style:font-name="Arial1" style:font-name-asian="Times New Roman1" style:font-name-complex="Arial2" style:font-weight-complex="bold"/>
    </style:style>
    <style:style style:name="T3" style:family="text">
      <style:text-properties style:font-name="Arial1" fo:font-weight="bold" style:font-name-asian="Times New Roman1" style:font-weight-asian="bold" style:font-name-complex="Arial2"/>
    </style:style>
    <style:style style:name="T4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5" style:family="text">
      <style:text-properties fo:color="#000000" style:font-name="Arial1" style:font-name-asian="Times New Roman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3">PODNOSITELJ:</text:span></text:p>
            <text:p text:style-name="P4"/>
            <text:p text:style-name="P1"><text:span text:style-name="T1">Ime i prezime: </text:span></text:p>
            <text:p text:style-name="P1"><text:span text:style-name="T1">________________________________</text:span></text:p>
            <text:p text:style-name="P4"/>
            <text:p text:style-name="P1"><text:span text:style-name="T1">Adresa prebivališta: </text:span></text:p>
            <text:p text:style-name="P1"><text:span text:style-name="T1">_______________________________</text:span></text:p>
            <text:p text:style-name="P4"/>
            <text:p text:style-name="P1"><text:span text:style-name="T1">OIB:</text:span></text:p>
            <text:p text:style-name="P1"><text:span text:style-name="T1">_______________________________ </text:span></text:p>
            <text:p text:style-name="P4"/>
            <text:p text:style-name="P1"><text:span text:style-name="T1">Kontakt tel./mob:</text:span></text:p>
            <text:p text:style-name="P1"><text:span text:style-name="T1">_____________________________</text:span></text:p>
          </table:table-cell>
          <table:table-cell table:style-name="Table1.B1" office:value-type="string">
            <text:p text:style-name="P2"><text:span text:style-name="T3">GRAD KOMIŽA</text:span></text:p>
            <text:p text:style-name="P2"><text:span text:style-name="T4">Jedinstveni upravni odjel</text:span></text:p>
            <text:p text:style-name="P2"><text:span text:style-name="T1">Hrvatskih mučenika 17</text:span></text:p>
            <text:p text:style-name="P2"><text:span text:style-name="T1">21485 Komiža</text:span></text:p>
          </table:table-cell>
        </table:table-row>
      </table:table>
      <text:p text:style-name="P4"/>
      <text:p text:style-name="P4"/>
      <text:p text:style-name="P10"><text:span text:style-name="T3">ZAHTJEV ZA STJECANJE PRAVA NA JEDNOKRATNU NOVČANU POMOĆ</text:span></text:p>
      <text:p text:style-name="P11"><text:span text:style-name="T2">Oznakom (x) u praznu rubriku označiti kategoriju podnositelja zahtjeva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1">osoba koja je zbog nepovoljne ekonomske situacije uzrokovane pandemijom dobila poslovno-uvjetovani otkaz te je prijavljena na Hrvatski zavod za zapošljavanje (HZZ);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12"/>
            <text:p text:style-name="P9"><text:span text:style-name="T1">Osoba koja ima status stalnog sezonca</text:span></text:p>
          </table:table-cell>
          <table:table-cell table:style-name="Table2.A1" office:value-type="string">
            <text:p text:style-name="P12"/>
          </table:table-cell>
        </table:table-row>
      </table:table>
      <text:p text:style-name="P6"/>
      <text:p text:style-name="P7"><text:span text:style-name="T1"><text:s/>Uz zahtjev prilažem:</text:span></text:p>
      <text:list xml:id="list7130192254573993575" text:style-name="WWNum1">
        <text:list-item>
          <text:p text:style-name="P8"><text:span text:style-name="T1">Preslika/sken osobne iskaznice podnositelja ili uvjerenje o prebivalištu podnositelja zahtjeva ne starije od 30 dana (podnose svi podnositelji);</text:span></text:p>
        </text:list-item>
        <text:list-item>
          <text:p text:style-name="P14"><text:span text:style-name="T5">Odluka o redovitom poslovno uvjetovanom otkazu ugovora o radu / drugi dokaz o prestanku radnog odnosa zbog gospodarskih razloga nakon 19.03.2020. ( podnose osobe koje su dobile poslovno uvjetovani otkaz);</text:span></text:p>
        </text:list-item>
        <text:list-item>
          <text:p text:style-name="P14"><text:span text:style-name="T1">Uvjerenje o redovnoj prijavi pri HZZ-u <text:s/></text:span><text:span text:style-name="T5">(podnose osobe koje su dobile poslovno uvjetovani otkaz);</text:span></text:p>
        </text:list-item>
        <text:list-item>
          <text:p text:style-name="P8"><text:span text:style-name="T1">Preslika ugovora o radu na određeno vrijeme za obavljanje sezonskih poslova ili ugovor o radu na određeno vrijeme za stalne sezonske poslove (podnose osobe koje imaju status stalnog sezonca);</text:span></text:p>
        </text:list-item>
        <text:list-item>
          <text:p text:style-name="P8"><text:span text:style-name="T1">Izjava poslodavca o statusu osobe kao stalnog sezonca (podnose osobe koje imaju status stalnog sezonca);</text:span></text:p>
        </text:list-item>
        <text:list-item>
          <text:p text:style-name="P8"><text:span text:style-name="T1">Preslika žiro računa podnositelja zahtjeva (podnose svi podnositelji);</text:span></text:p>
        </text:list-item>
        <text:list-item>
          <text:p text:style-name="P8"><text:span text:style-name="T1">Ostala potrebna dokumentacija na zahtjev Odjela kako bi se moglo u cijelosti utvrditi činjenično stanje radi pravilnog i zakonitog donošenja rješenja.</text:span></text:p>
        </text:list-item>
      </text:list>
      <text:p text:style-name="P13"><text:span text:style-name="T1">Sva potrebna dokumentacija dostavlja se u originalu ili ovjerenoj preslici u slučaju dostave putem pošte na adresu Upravnog odjela za obrazovanje, šport, socijalnu skrb i civilno društvo Iva Vojnovića 31 ili u skenu ukoliko se šalje u okviru elektronskog obrasca.</text:span></text:p>
      <text:p text:style-name="P13"><text:span text:style-name="T1"/></text:p>
      <text:p text:style-name="P10"><text:span text:style-name="T1">I <text:s/>Z <text:s/>J <text:s/>A <text:s/>V <text:s/>A</text:span></text:p>
      <text:p text:style-name="P3"><text:span text:style-name="T1">Izjavljujem i vlastoručnim potpisom potvrđujem da su podaci navedeni u ovom zahtjevu i priloženoj dokumentaciji točni i potpuni te ovlašćujem Naslov da iste ima pravo provjeravati, obrađivati, čuvati i koristiti u skladu sa Zakonom o zaštiti osobnih podataka i drugim važećim propisima.</text:span></text:p>
      <text:p text:style-name="P5"/>
      <text:p text:style-name="P3"><text:span text:style-name="T1">Komiža,__________ 2020. godine</text:span></text:p>
      <text:p text:style-name="P3"><text:span text:style-name="T1"><text:s text:c="72"/>_________________________________</text:span></text:p>
      <text:p text:style-name="P3"><text:span text:style-name="T1"><text:tab/><text:tab/><text:tab/><text:tab/><text:tab/><text:tab/><text:tab/> <text:s/>(potpis podnositelja zahtjev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2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isnik</meta:initial-creator>
    <meta:editing-cycles>5</meta:editing-cycles>
    <meta:creation-date>2020-04-27T07:09:00</meta:creation-date>
    <dc:date>2020-04-29T11:32:36.26</dc:date>
    <meta:editing-duration>PT1M37S</meta:editing-duration>
    <meta:generator>OpenOffice/4.1.2$Win32 OpenOffice.org_project/412m3$Build-9782</meta:generator>
    <meta:document-statistic meta:table-count="2" meta:image-count="0" meta:object-count="0" meta:page-count="1" meta:paragraph-count="31" meta:word-count="307" meta:character-count="2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