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5cm"/>
        </style:tab-stops>
      </style:paragraph-properties>
      <style:text-properties style:language-asian="hr" style:country-asian="HR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style:language-asian="hr" style:country-asian="HR" style:font-weight-complex="bold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bold" style:language-asian="hr" style:country-asian="HR" style:font-weight-asian="bold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5" style:family="paragraph" style:parent-style-name="Standard" style:list-style-name="WWNum1">
      <style:paragraph-properties fo:margin-left="0cm" fo:margin-right="0cm" fo:text-indent="-0.635cm" style:auto-text-indent="false"/>
    </style:style>
    <style:style style:name="P6" style:family="paragraph" style:parent-style-name="Standard" style:list-style-name="WWNum1">
      <style:paragraph-properties fo:margin-left="0cm" fo:margin-right="0cm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hr" style:country-asian="HR"/>
    </style:style>
    <style:style style:name="T2" style:family="text">
      <style:text-properties style:language-asian="hr" style:country-asian="HR" style:font-weight-complex="bold"/>
    </style:style>
    <style:style style:name="T3" style:family="text">
      <style:text-properties fo:font-weight="bold" style:language-asian="hr" style:country-asian="HR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3pt" style:font-size-asian="13pt" style:language-asian="hr" style:country-asian="HR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POPIS DOKUMENATA POTREBNIH ZA OSTVARIVANJE PRAVA NA NOVČANU POMOĆ ZA NOVOROĐENO DIJETE KOJE JE POTREBNO PRILOŽITI UZ ZAHTJEV: <text:s text:c="6"/></text:span></text:p>
      <text:p text:style-name="P3"/>
      <text:list xml:id="list7578944688524849775" text:style-name="WWNum1">
        <text:list-item>
          <text:p text:style-name="P6"><text:span text:style-name="T1">Preslika osobne iskaznice <text:s/>- za roditelja ili posvojitelja podnositelja zahtjeva;</text:span></text:p>
        </text:list-item>
      </text:list>
      <text:p text:style-name="P1"/>
      <text:list xml:id="list33692599" text:continue-numbering="true" text:style-name="WWNum1">
        <text:list-item>
          <text:p text:style-name="P5"><text:span text:style-name="T1">Uvjerenje o prebivalištu za oba roditelja ili posvojitelja odnosno uvjerenje o privremenom ili stalnom boravku za roditelja stranog državljanina (ne starije od 6 mjeseci);</text:span></text:p>
        </text:list-item>
      </text:list>
      <text:p text:style-name="Standard"/>
      <text:list xml:id="list33692802" text:continue-numbering="true" text:style-name="WWNum1">
        <text:list-item>
          <text:p text:style-name="P5"><text:span text:style-name="T2">Preslika izvadka <text:s/>iz matice rođenih ili rodni list za novorođeno dijete za koje se traži naknada;</text:span></text:p>
        </text:list-item>
      </text:list>
      <text:p text:style-name="Standard"/>
      <text:list xml:id="list33675275" text:continue-numbering="true" text:style-name="WWNum1">
        <text:list-item>
          <text:p text:style-name="P5"><text:span text:style-name="T2">Uvjerenje o prebivalištu za novorođeno dijete za koje se traži naknada (ne starije od 6 mjeseci);</text:span></text:p>
        </text:list-item>
      </text:list>
      <text:p text:style-name="Standard"/>
      <text:list xml:id="list33703909" text:continue-numbering="true" text:style-name="WWNum1">
        <text:list-item>
          <text:p text:style-name="P5"><text:span text:style-name="T1">Preslika izvadaka iz matice rođenih ili rodni list <text:s/>- za svu djecu navedenu u zahtjevu;</text:span></text:p>
        </text:list-item>
      </text:list>
      <text:p text:style-name="Standard"/>
      <text:list xml:id="list33700969" text:continue-numbering="true" text:style-name="WWNum1">
        <text:list-item>
          <text:p text:style-name="P6"><text:span text:style-name="T2">Preslika IBAN računa</text:span><text:span text:style-name="T1"> jednog od roditelja ili posvojitelja na koji će se izvršiti isplata novčanih sredstava. (Ukoliko posjedujete zaštićeni račun, molimo Vas da u najbližoj poslovnici FINE <text:s/>ispunite obrazac s naznakom da očekujete novčanu pomoć za novorođeno dijete od Splitsko-dalmatinske županije);</text:span></text:p>
        </text:list-item>
      </text:list>
      <text:p text:style-name="P1"/>
      <text:list xml:id="list33673299" text:continue-numbering="true" text:style-name="WWNum1">
        <text:list-item>
          <text:p text:style-name="P6"><text:span text:style-name="T1">Ostali dokumenti ovisno o okolnostima (pravomoćna presuda o razvodu braka, pravomoćno rješenje o posvojenju ili uvjerenje o istom te</text:span><text:bookmark text:name="_GoBack"/><text:span text:style-name="T1"> ostali dokumenti na traženje referenta).</text:span></text:p>
        </text:list-item>
      </text:list>
      <text:p text:style-name="P4"/>
      <text:p text:style-name="P4"/>
      <text:p text:style-name="P4"/>
      <text:p text:style-name="P4"><text:span text:style-name="T4">Napomena:</text:span><text:span text:style-name="T5"> </text:span>Obitelji s troje i više djece koji imaju prebivalište, odnosno privremeni ili stalni boravak na području općina i gradova u Splitsko-dalmatinskoj županiji iz 1.grupe, kojima će se vršiti isplata novčanih sredstava u tri kalendarske godine, dužni su dostaviti Upravnom odjelu za zdravstvo i socijalnu skrb početkom svake kalendarske godine:</text:p>
      <text:p text:style-name="P4">- <text:span text:style-name="T1">Uvjerenje o prebivalištu za oba roditelja ili posvojitelja, odnosno uvjerenje o privremenom ili stalnom boravku za roditelja stranog državljanina (ne starije od 6 mjeseci);</text:span></text:p>
      <text:p text:style-name="P4"><text:span text:style-name="T2">- Uvjerenje o prebivalištu za novorođeno dijete (ne starije od 6 mjeseci).</text:span></text:p>
      <text:p text:style-name="P2"/>
      <text:p text:style-name="P2"/>
      <text:p text:style-name="P2"/>
      <text:p text:style-name="P4"><text:span text:style-name="T3">Zahtjevi se predaju Upravnom odjelu za zdravstvo i socijalnu skrb, na adresu: <text:s/>Domovinskog rata 2, 21000 Split, u roku 3 mjeseca od dana rođenja djeteta.</text:span></text:p>
      <text:p text:style-name="P4"><text:span text:style-name="T3">Posvojitelj malodobnog djeteta koji ispunjava uvjete u roku 3 mjeseca od dana pravomoćnosti rješenja o posvojenju.</text:span></text:p>
      <text:p text:style-name="Standard"><text:span text:style-name="T6"><text:tab/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Times New Roman" fo:font-size="12pt" fo:font-weight="bold" style:font-size-asian="12pt" style:language-asian="hr" style:country-asian="HR" style:font-weight-asian="bold" style:font-name-complex="Times New Roman1" style:font-weight-complex="bold"/>
    </style:style>
    <style:style style:name="WW8Num2z1" style:family="text">
      <style:text-properties style:font-name-complex="Times New Roman1"/>
    </style:style>
    <style:style style:name="ListLabel_20_1" style:display-name="ListLabel 1" style:family="text">
      <style:text-properties fo:font-size="12pt" fo:font-weight="bold" style:font-size-asian="12pt" style:language-asian="hr" style:country-asian="HR" style:font-weight-asian="bold" style:font-name-complex="Times New Roman1" style:font-weight-complex="bold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5T13:13:27</meta:creation-date>
    <dc:language>hr-HR</dc:language>
    <dc:date>2018-01-25T13:14:18</dc:date>
    <meta:editing-cycles>1</meta:editing-cycles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299" meta:character-count="2017"/>
  </office:meta>
</office:document-meta>
</file>