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54cm" fo:margin-left="-0.191cm" fo:margin-top="0cm" fo:margin-bottom="0cm" table:align="left" style:writing-mode="lr-tb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2.51cm"/>
    </style:style>
    <style:style style:name="Table1.1" style:family="table-row">
      <style:table-row-properties style:min-row-height="1.016cm"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968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1.B2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6.454cm" fo:margin-left="-0.191cm" fo:margin-top="0cm" fo:margin-bottom="0cm" table:align="left" style:writing-mode="lr-tb"/>
    </style:style>
    <style:style style:name="Table2.A" style:family="table-column">
      <style:table-column-properties style:column-width="5.715cm"/>
    </style:style>
    <style:style style:name="Table2.B" style:family="table-column">
      <style:table-column-properties style:column-width="2.51cm"/>
    </style:style>
    <style:style style:name="Table2.1" style:family="table-row">
      <style:table-row-properties style:min-row-height="0.863cm"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1"/>
    </style:style>
    <style:style style:name="Table2.8" style:family="table-row">
      <style:table-row-properties style:min-row-height="1.568cm" style:keep-together="true" fo:keep-together="auto"/>
    </style:style>
    <style:style style:name="Table2.A8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513cm"/>
        </style:tab-stops>
      </style:paragraph-properties>
    </style:style>
    <style:style style:name="P4" style:family="paragraph" style:parent-style-name="Standard">
      <style:paragraph-properties fo:margin-left="0cm" fo:margin-right="-0.18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8">
      <style:paragraph-properties fo:text-align="justify" style:justify-single-word="false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fo:color="#000000" style:font-name-complex="Times New Roman1" style:font-size-complex="12pt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1" style:language-asian="hr" style:country-asian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AD KOMIŽA</text:span></text:p>
      <text:p text:style-name="Standard"><text:span text:style-name="T1">Jedinstveni upravni odjel</text:span></text:p>
      <text:p text:style-name="Standard"/>
      <text:p text:style-name="Standard"/>
      <text:p text:style-name="P1"/>
      <text:p text:style-name="P2"><text:span text:style-name="T1">ZAHTJEV ZA DODJELU POTICAJA ZA ZAPOŠLJAVANJE</text:span></text:p>
      <text:p text:style-name="P2">iz Programa poticanja zapošljavanja i razvoja poduzetništva u 2018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2">PODACI O PODNOSITELJU ZAHTJEV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4">Naziv i oblik registracije (obrt, d.o.o. i sl.)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Standard"><text:span text:style-name="T4">Sjedište i adresa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<text:span text:style-name="T4">Godina i mjesec osnivanja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Standard"><text:span text:style-name="T4">OIB i matični broj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Standard"><text:span text:style-name="T4">Vlasnik/ca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Standard"><text:span text:style-name="T4">Odgovorna osoba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<text:span text:style-name="T4">Telefon, e-mail, web adresa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<text:span text:style-name="T4">IBAN</text:span></text:p>
          </table:table-cell>
          <table:table-cell table:style-name="Table1.B2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1">PODACI NEZAPOSLENE OSOB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Ime i prezime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>Adresa i mjesto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>OIB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>Datum rođenja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>Završeni stupanj obrazovanja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>Telefon, e-mail</text:p>
          </table:table-cell>
          <table:table-cell table:style-name="Table2.A2" office:value-type="string">
            <text:p text:style-name="Standard"/>
          </table:table-cell>
        </table:table-row>
        <table:table-row table:style-name="Table2.8">
          <table:table-cell table:style-name="Table2.A8" table:number-columns-spanned="2" office:value-type="string">
            <text:p text:style-name="Standard"><text:span text:style-name="T3">U evidenciji Hrvatskog zavoda za zapošljavanje prijavljen/a od _____________</text:span><text:span text:style-name="T5">__</text:span><text:span text:style-name="T3"> (upisati datum), odnosno ukupno _________ <text:s/>mjeseci.</text:span></text:p>
          </table:table-cell>
          <table:covered-table-cell/>
        </table:table-row>
      </table:table>
      <text:p text:style-name="Standard"/>
      <text:p text:style-name="Standard">U Komiži, ________________ 2018<text:bookmark text:name="_GoBack"/>. godine.</text:p>
      <text:p text:style-name="Standard"/>
      <text:p text:style-name="P3"><text:tab/><text:span text:style-name="T1">PODNOSITELJ ZAHTJEVA</text:span></text:p>
      <text:p text:style-name="P3"/>
      <text:p text:style-name="P3"><text:tab/>____________________________</text:p>
      <text:p text:style-name="P3"><text:soft-page-break/>Zahtjevu za dodjelu poticaja prilaže se :</text:p>
      <text:p text:style-name="P3"/>
      <text:list xml:id="list5818683386825480541" text:style-name="WWNum8">
        <text:list-item>
          <text:p text:style-name="P6"><text:span text:style-name="T6">Izvadak o upisu u odgovarajući registar podnositelja zahtjeva,</text:span></text:p>
        </text:list-item>
        <text:list-item>
          <text:p text:style-name="P6"><text:span text:style-name="T6">Potvrda Porezne uprave o nepostojanju duga prema Gradu Komiži i na ime javnih davanja, ne starija od 30 dana od dana podnošenja zahtjeva, ili potvrda o postojanju duga iz koje je vidljivo da je odobrena obročna otplata ili odgoda naplate duga,</text:span></text:p>
        </text:list-item>
        <text:list-item>
          <text:p text:style-name="P6"><text:span text:style-name="T6">Izvješće o primicima o nesamostalnog rada (JOPPD obrazac), porezu na dohodak i prirezu, te doprinosima za obvezna osiguranja za mjesec koji prethodi mjesecu u kojem je zaposlena osoba za koju se traži potpora, ovjeren od Porezne uprave,</text:span></text:p>
        </text:list-item>
        <text:list-item>
          <text:p text:style-name="P6"><text:span text:style-name="T6">Preslika osobne iskaznice osobe za koju se traži potpora,</text:span></text:p>
        </text:list-item>
        <text:list-item>
          <text:p text:style-name="P6"><text:span text:style-name="T6">Ugovor o radu s osobom za koju se traži potpora,</text:span></text:p>
        </text:list-item>
        <text:list-item>
          <text:p text:style-name="P6"><text:span text:style-name="T6">Potvrda Hrvatskog zavoda za zapošljavanje da je osoba za koju se traži potpora nezaposlena najmanje 30 dana, osim za osobu kojoj je to prvo zaposlenje</text:span></text:p>
        </text:list-item>
        <text:list-item>
          <text:p text:style-name="P6"><text:span text:style-name="T6">Potvrda Hrvatskog zavoda za zapošljavanje da poslodavac ne ostvaruje potporu za zapošljavanje temeljem Mjera za poticanje zapošljavanja HZZ-a,</text:span></text:p>
        </text:list-item>
        <text:list-item>
          <text:p text:style-name="P6"><text:span text:style-name="T6">Potvrda Hrvatskog zavoda za mirovinsko osiguranje o podacima iz matične evidencije zavoda za osobu za koju se traži poticaj,</text:span></text:p>
        </text:list-item>
        <text:list-item>
          <text:p text:style-name="P6"><text:span text:style-name="T6">Izjava o korištenim potporama male vrijednosti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 style:font-name-asian="Times New Roman1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>
      <style:text-properties fo:language="en" fo:country="GB" style:font-name-asian="Times New Roman1" style:font-name-complex="Times New Roman1" style:font-size-complex="12pt"/>
    </style:style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4</meta:initial-creator>
    <dc:creator>Ante Jurić</dc:creator>
    <meta:editing-cycles>8</meta:editing-cycles>
    <meta:print-date>2017-02-02T08:15:00</meta:print-date>
    <meta:creation-date>2017-02-02T07:27:00</meta:creation-date>
    <dc:date>2018-01-18T09:50:00</dc:date>
    <meta:editing-duration>PT10S</meta:editing-duration>
    <meta:generator>OpenOffice/4.1.2$Win32 OpenOffice.org_project/412m3$Build-9782</meta:generator>
    <meta:document-statistic meta:table-count="2" meta:image-count="0" meta:object-count="0" meta:page-count="2" meta:paragraph-count="34" meta:word-count="280" meta:character-count="1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