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54cm" fo:margin-left="-0.191cm" fo:margin-top="0cm" fo:margin-bottom="0cm" table:align="left" style:writing-mode="lr-tb"/>
    </style:style>
    <style:style style:name="Table1.A" style:family="table-column">
      <style:table-column-properties style:column-width="5.715cm"/>
    </style:style>
    <style:style style:name="Table1.B" style:family="table-column">
      <style:table-column-properties style:column-width="2.51cm"/>
    </style:style>
    <style:style style:name="Table1.1" style:family="table-row">
      <style:table-row-properties style:min-row-height="1.016cm"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968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1.B2" style:family="table-cell">
      <style:table-cell-properties fo:padding-left="0.191cm" fo:padding-right="0.191cm" fo:padding-top="0cm" fo:padding-bottom="0cm" fo:border="0.018cm solid #000001"/>
    </style:style>
    <style:style style:name="Table1.9" style:family="table-row">
      <style:table-row-properties style:min-row-height="1.346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9.51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style:font-name-complex="F"/>
    </style:style>
    <style:style style:name="P5" style:family="paragraph" style:parent-style-name="Standard">
      <style:paragraph-properties fo:margin-top="0cm" fo:margin-bottom="0cm" fo:line-height="100%"/>
      <style:text-properties style:font-name-complex="F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 style:font-name-complex="Times New Roman1" style:font-size-complex="12pt"/>
    </style:style>
    <style:style style:name="T4" style:family="text">
      <style:text-properties style:font-name-asian="Times New Roman1" style:language-asian="hr" style:country-asian="H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GRAD KOMIŽA</text:span></text:p>
      <text:p text:style-name="Standard"><text:span text:style-name="T1">Jedinstveni upravni odjel</text:span></text:p>
      <text:p text:style-name="Standard"/>
      <text:p text:style-name="Standard"/>
      <text:p text:style-name="P1"/>
      <text:p text:style-name="P2"><text:span text:style-name="T1">ZAHTJEV ZA DODJELU POTICAJA PODUZETNICIMA</text:span></text:p>
      <text:p text:style-name="P2"><text:span text:style-name="T1">ZA POČETAK OBAVLJANJA REGISTRIRANE DJELATNOSTI</text:span></text:p>
      <text:p text:style-name="P2">iz Programa poticanja zapošljavanja i razvoja poduzetništva u 2018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2">PODACI O PODNOSITELJU ZAHTJEV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<text:span text:style-name="T3">Naziv i oblik registracije (zaokružiti)</text:span></text:p>
          </table:table-cell>
          <table:table-cell table:style-name="Table1.B2" office:value-type="string">
            <text:p text:style-name="P5">a) Obrt <text:s text:c="14"/>b) trgovačko društvo <text:s text:c="12"/>c) OPG</text:p>
          </table:table-cell>
        </table:table-row>
        <table:table-row table:style-name="Table1.2">
          <table:table-cell table:style-name="Table1.A2" office:value-type="string">
            <text:p text:style-name="P6"><text:span text:style-name="T3">Naziv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<text:span text:style-name="T3">Sjedište i adres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3">Godina i mjesec osnivanj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<text:span text:style-name="T3">OIB i matični broj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<text:span text:style-name="T3">Vlasnik/odgovorna osob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6"><text:span text:style-name="T3">Telefon, e-mail, web adres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6"><text:span text:style-name="T3">IBAN i naziv banke</text:span></text:p>
          </table:table-cell>
          <table:table-cell table:style-name="Table1.B2" office:value-type="string">
            <text:p text:style-name="P5"/>
          </table:table-cell>
        </table:table-row>
      </table:table>
      <text:p text:style-name="Standard"/>
      <text:p text:style-name="Standard">U Komiži, ________________ 2018<text:bookmark text:name="_GoBack"/>. godine.</text:p>
      <text:p text:style-name="Standard"/>
      <text:p text:style-name="P3"><text:tab/><text:span text:style-name="T1">PODNOSITELJ ZAHTJEVA</text:span></text:p>
      <text:p text:style-name="P3"/>
      <text:p text:style-name="P3"><text:tab/>____________________________</text:p>
      <text:p text:style-name="Standard"/>
      <text:p text:style-name="Standard"/>
      <text:p text:style-name="Standard">Zahtjevu za dodjelu poticaja prilaže se:</text:p>
      <text:list xml:id="list8104667894732896973" text:style-name="WWNum1">
        <text:list-item>
          <text:p text:style-name="P8"><text:span text:style-name="T4">Preslika osobne iskaznice,</text:span></text:p>
        </text:list-item>
        <text:list-item>
          <text:p text:style-name="P8"><text:span text:style-name="T4">Izvadak o upisu u odgovarajući registar,</text:span></text:p>
        </text:list-item>
        <text:list-item>
          <text:p text:style-name="P8"><text:span text:style-name="T4">Potvrda Porezne uprave o nepostojanju duga na ime javnih davanja, ne starija od 30 dana od dana podnošenja zahtjeva, ili potvrda o postojanju duga iz koje je vidljivo da je odobrena obročna otplata ili odgoda naplate duga,</text:span></text:p>
        </text:list-item>
        <text:list-item>
          <text:p text:style-name="P8"><text:span text:style-name="T4">Ovjereni obrazac prijave u registar obveznika poreza na dohodak,</text:span></text:p>
        </text:list-item>
        <text:list-item>
          <text:p text:style-name="P8"><text:span text:style-name="T4">Ovjereni obrazac prijave na Hrvatski zavod za mirovinsko osiguranje,</text:span></text:p>
        </text:list-item>
        <text:list-item>
          <text:p text:style-name="P8"><text:span text:style-name="T4">Izjava da podnositelj zahtjeva nije u radnom odnosu kod drugog poslodavca,</text:span></text:p>
        </text:list-item>
        <text:list-item>
          <text:p text:style-name="P8"><text:span text:style-name="T4">Izjava o korištenim potporama male vrijednos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Ante Jurić</dc:creator>
    <meta:editing-cycles>3</meta:editing-cycles>
    <meta:creation-date>2017-02-02T08:16:00</meta:creation-date>
    <dc:date>2018-01-18T09:49:00</dc:date>
    <meta:editing-duration>PT8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164" meta:character-count="1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