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>
        <style:tab-stops>
          <style:tab-stop style:position="7.999cm" style:type="center"/>
          <style:tab-stop style:position="9.659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-asian="Times New Roman1" style:language-asian="zh" style:country-asian="C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-asian="Times New Roman1" style:language-asian="zh" style:country-asian="C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-asian="Times New Roman1" style:language-asian="zh" style:country-asian="C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name-asian="Times New Roman1" style:language-asian="zh" style:country-asian="CN" style:font-weight-asian="bold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top="0cm" fo:margin-bottom="0cm" fo:line-height="100%"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-asian="Times New Roman1" style:language-asian="zh" style:country-asian="C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-asian="Times New Roman1" style:language-asian="zh" style:country-asian="CN" fo:hyphenate="false" fo:hyphenation-remain-char-count="2" fo:hyphenation-push-char-count="2"/>
    </style:style>
    <style:style style:name="P12" style:family="paragraph" style:parent-style-name="Standard" style:list-style-name="WWNum2">
      <style:paragraph-properties fo:margin-top="0cm" fo:margin-bottom="0cm" fo:line-height="100%" fo:text-align="justify" style:justify-single-word="false" fo:hyphenation-ladder-count="no-limit"/>
      <style:text-properties style:font-name-asian="Times New Roman1" style:language-asian="zh" style:country-asian="C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name-asian="Times New Roman1" style:language-asian="zh" style:country-asian="CN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fo:font-weight="bold" style:font-name-asian="Times New Roman1" style:language-asian="hr" style:country-asian="HR" style:font-weight-asian="bold" fo:hyphenate="false" fo:hyphenation-remain-char-count="2" fo:hyphenation-push-char-count="2"/>
    </style:style>
    <style:style style:name="P15" style:family="paragraph" style:parent-style-name="Standard" style:list-style-name="WWNum1">
      <style:paragraph-properties fo:margin-left="2.223cm" fo:margin-right="0cm" fo:margin-top="0cm" fo:margin-bottom="0cm" fo:line-height="100%" fo:text-align="justify" style:justify-single-word="false" fo:hyphenation-ladder-count="no-limit" fo:text-indent="-0.318cm" style:auto-text-indent="false">
        <style:tab-stops>
          <style:tab-stop style:position="2.223cm"/>
        </style:tab-stops>
      </style:paragraph-properties>
      <style:text-properties style:font-name-asian="Times New Roman1" style:language-asian="zh" style:country-asian="CN" fo:hyphenate="false" fo:hyphenation-remain-char-count="2" fo:hyphenation-push-char-count="2"/>
    </style:style>
    <style:style style:name="T1" style:family="text">
      <style:text-properties style:font-name-asian="Times New Roman1" style:language-asian="zh" style:country-asian="CN"/>
    </style:style>
    <style:style style:name="T2" style:family="text">
      <style:text-properties style:font-name-asian="Times New Roman1" style:language-asian="zh" style:country-asian="CN" style:font-style-complex="italic"/>
    </style:style>
    <style:style style:name="T3" style:family="text">
      <style:text-properties fo:font-weight="bold" style:font-name-asian="Times New Roman1" style:language-asian="zh" style:country-asian="CN" style:font-weight-asian="bold"/>
    </style:style>
    <style:style style:name="T4" style:family="text">
      <style:text-properties fo:font-size="11pt" style:font-name-asian="Times New Roman1" style:font-size-asian="11pt" style:language-asian="zh" style:country-asian="C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Grad Komiža</text:span><text:span text:style-name="T1"> (OIB:52006191628), Komiža, Hrvatskih mučenika 17, koju zastupa gradonačelnica Tonka Ivčević, dipl.oec., (u daljnjem tekstu: Grad),</text:span></text:p>
      <text:p text:style-name="P6">i</text:p>
      <text:p text:style-name="P2"><text:span text:style-name="T3">Udruga _____</text:span><text:span text:style-name="T1">, (OIB: ____), adresa: ________ koju zastupa</text:span><text:bookmark-start text:name="Text11"/><text:span text:style-name="T2"> </text:span><text:bookmark-end text:name="Text11"/><text:span text:style-name="T2">________________ </text:span><text:span text:style-name="T1">- osoba ovlaštena za zastupanje (u daljnjem tekstu: Korisnik) zaključili su __________ 2017. godine</text:span></text:p>
      <text:p text:style-name="P5"/>
      <text:p text:style-name="P8">U G O V O R</text:p>
      <text:p text:style-name="P8"/>
      <text:p text:style-name="P6">o financijskoj potpori programu/projektu</text:p>
      <text:p text:style-name="P14">_________________</text:p>
      <text:p text:style-name="P3"><text:span text:style-name="T1">u 2017</text:span><text:bookmark text:name="_GoBack"/><text:span text:style-name="T1">. g.</text:span></text:p>
      <text:p text:style-name="P6"/>
      <text:p text:style-name="P8">Članak 1.</text:p>
      <text:p text:style-name="P2"><text:span text:style-name="T1">Na temelju provedenog Javnog poziva za financiranje programa i projekata od interesa za opće dobro koje provode udruge na području Grada Komiže u 2017. godini (u daljnjem tekstu: Javni poziv) i Odluke gradonačelnice; Klasa:_______, Urbroj:______, (u daljnjem tekstu: Odluka), Grad će isplatiti Korisniku</text:span><text:span text:style-name="T4"> na </text:span><text:span text:style-name="T1">teret sredstava osiguranih u proračunu Grada za 2017. godinu, iznos od </text:span></text:p>
      <text:p text:style-name="P8">___________ kuna (Slovima: ________ kuna)</text:p>
      <text:p text:style-name="P6">za financijsku podršku programu/projektu pod nazivom</text:p>
      <text:p text:style-name="P14">____________</text:p>
      <text:p text:style-name="P5"/>
      <text:p text:style-name="P8">Članak 2.</text:p>
      <text:p text:style-name="P5">Sredstva iz članka 1. ovog ugovora mogu se koristiti isključivo za provedbu prihvatljivih aktivnosti ovoga projekta/programa sukladno uvjetima Javnog poziva i prema Obrascu opisa projekta i Obrascu proračuna projekta/programa.</text:p>
      <text:p text:style-name="P5">Dostavljeni Obrazac proračuna programa, koji je Korisnik dostavio prijavljujući se na Poziv, sastavni je dio ovog ugovora.</text:p>
      <text:p text:style-name="P5"/>
      <text:p text:style-name="P8">Članak 3.</text:p>
      <text:p text:style-name="P5">Sredstva iz članka 1. ovog ugovora isplatit će se na žiroračun Korisnika broj žiroračuna </text:p>
      <text:p text:style-name="P2"><text:bookmark-start text:name="Text18"/><text:span text:style-name="T3">IBAN: _________________ , </text:span><text:span text:style-name="T1">otvoren kod</text:span><text:bookmark-end text:name="Text18"/><text:span text:style-name="T3"> _________________</text:span><text:span text:style-name="T1">.</text:span></text:p>
      <text:p text:style-name="P5">Sredstva će se isplaćivati višekratno po zahtjevu Korisnika, sve sukladno programu/projektu koji se financira.</text:p>
      <text:p text:style-name="P5"/>
      <text:p text:style-name="P5">U slučaju značajnijeg smanjenja prihoda u 2017. godini iz članka 1. ovog ugovora, Grad će pravovremeno izvijestiti Korisnika o potrebi smanjenja ukupno odobrenih sredstava iz članka 1. ovog Ugovora kako bi se na vrijeme ugovorile izmjene u programskom i financijskom dijelu provedbe programa .</text:p>
      <text:p text:style-name="P5"/>
      <text:p text:style-name="P3"><text:span text:style-name="T3">Članak 4</text:span><text:span text:style-name="T1">. </text:span></text:p>
      <text:p text:style-name="P5">Radi kontrole namjenskog korištenja sredstava Korisnik se obvezuje da će Gradu dostaviti Završni izvještaj.</text:p>
      <text:p text:style-name="P5">Navedeni izvještaj treba sadržavati: </text:p>
      <text:list xml:id="list5550667008006639173" text:style-name="WWNum2">
        <text:list-item>
          <text:p text:style-name="P12">Obrazac opisnog izvještaja projekta u papirnatom obliku</text:p>
        </text:list-item>
        <text:list-item>
          <text:p text:style-name="P12">Obrazac financijskog izvještaja programa u papirnatom obliku <text:s/>uz detaljno dokumentiranje svih troškova</text:p>
        </text:list-item>
      </text:list>
      <text:list xml:id="list5191637601895665028" text:style-name="WWNum1">
        <text:list-item>
          <text:p text:style-name="P15">za bezgotovinska plaćanja - preslike računa (R1 ili R2) koji glase na Korisnika te pripadajući izvod</text:p>
        </text:list-item>
        <text:list-item>
          <text:p text:style-name="P15">za gotovinska plaćanja - preslike računa (R1 ili R2) koji glase na Korisnika, preslike isplatnica iz blagajne i blagajničkog izvještaja</text:p>
        </text:list-item>
        <text:list-item>
          <text:p text:style-name="P15"><text:soft-page-break/>ostalu dokumentaciju – putni nalozi s pripadajućim prilozima, dokumenti na temelju kojih su obavljana plaćanja (ugovori, sporazumi, obračuni honorara) i sl. </text:p>
        </text:list-item>
      </text:list>
      <text:list xml:id="list30606334" text:continue-list="list5550667008006639173" text:style-name="WWNum2">
        <text:list-item>
          <text:p text:style-name="P12">Priloge vezane uz provedbu programa. </text:p>
        </text:list-item>
      </text:list>
      <text:p text:style-name="P5">Korisnik podnosi Završni izvještaj najkasnije 30 dana nakon isteka roka predviđenog za završetak programa. Izvještaji se podnose na propisanim obrascima Grada.</text:p>
      <text:p text:style-name="P5"/>
      <text:p text:style-name="P8">Članak 5.</text:p>
      <text:p text:style-name="P5">Grad pridržava pravo kontinuiranog praćenja i vrednovanja izvršenja programa Korisnika iz članka 1. ovog ugovora, te preispitivanje financija i troškova u bilo koje vrijeme trajanja sufinanciranja ili nakon završetka programa.</text:p>
      <text:p text:style-name="P5"/>
      <text:p text:style-name="P8">Članak 6. </text:p>
      <text:p text:style-name="P5">Korisnik ovlašćuje Grad da radi nadzora namjenskog korištenja sredstava iz čl. 1. ovog ugovora neposredno kontaktira sve pravne i fizičke osobe kojima je prema priloženoj dokumentaciji Korisnik isplatio novčana sredstva koja je dobio od Grada u ime financijske podrške programu.</text:p>
      <text:p text:style-name="P7"/>
      <text:p text:style-name="P4"><text:span text:style-name="T1"><text:tab/></text:span><text:span text:style-name="T3">Članak 7.<text:tab/></text:span></text:p>
      <text:p text:style-name="P5">Korisnik se obvezuje pravodobno izvijestiti Grad o eventualnim objektivnim smetnjama tijekom realizacije programa koje onemogućuju ili bitno mijenjaju opseg, vrstu planiranih aktivnosti i/ili korisnika programa, izvršenje programa u ugovorenom roku ili izvršenje programa u planiranim stavkama proračuna, kako bi se mogle ugovoriti izmjene ugovornih obveza.</text:p>
      <text:p text:style-name="P5"><text:tab/></text:p>
      <text:p text:style-name="P8">Članak 8.</text:p>
      <text:p text:style-name="P2"><text:span text:style-name="T1">Izmjene ugovornih obveza Korisnik može zatražiti najkasnije prije isteka roka izvršenja projekta. </text:span><text:span text:style-name="T3">Svaka izmjena ugovornih obveza treba biti zatražena i odobrena u pisanom obliku.</text:span></text:p>
      <text:p text:style-name="P5">Korisnik ne može zatražiti izmjene u provedbi programa, produljenje roka provedbe ili prenamjenu pojedinih stavki proračuna nakon roka izvršenja navedenog u prijavi programa.</text:p>
      <text:p text:style-name="P5">Zahtjev za prenamjenu dijela sredstava i/ili zahtjev za produženje roka provedbe programa Korisnik dostavlja gradu u pisanom obliku s obrazloženjem i s prijedlogom novog obrasca proračuna provedbe programa.</text:p>
      <text:p text:style-name="P5">Grad ima pravo ne odobriti prenamjenu dijela sredstava i/ili produženje roka provedbe programa ako se time bitno mijenja sadržaj i priroda programa ili ako zahtjev nema utemeljenje u objektivnim razlozima za prenamjenu i/ili produženje roka provedbe programa.</text:p>
      <text:p text:style-name="P6"/>
      <text:p text:style-name="P8">Članak 9.</text:p>
      <text:p text:style-name="P5">Ako Grad utvrdi da je Korisnik nenamjenski koristio sredstva financijske podrške za izvršenje programa <text:s/>iz članka 1. ovog ugovora ili nije izvršio programa u ugovorenom roku, ako nije podnio odgovarajuća izvješća u roku i sa sadržajem određenim u članku 4. ovog ugovora ili ako Gradu ne omogući nadzor nad namjenskim korištenjem sredstava financijske podrške iz članka 5. i članka 6. ovog ugovora, a Korisnik je dužan vratiti primljena nenamjenski utrošena ili neutrošena sredstva uz obračunate kamate utvrđene u poslovnoj banci Grada u roku od 30 dana od dana primitka pisane obavijesti o potrebi vraćanja zaprimljenih sredstava.</text:p>
      <text:p text:style-name="P5">Nenamjenskim korištenjem smatrat će se svako odstupanje od iznosa pojedinih stavki iz proračuna projekta iz članka 2. ovog ugovora u iznosu većem od 10% ukupnog iznosa pojedine stavke, koje nije odobreno sukladno članku 8. ovog ugovora.</text:p>
      <text:p text:style-name="P5"/>
      <text:p text:style-name="P5"/>
      <text:p text:style-name="P8"/>
      <text:p text:style-name="P8"><text:soft-page-break/>Članak 10. </text:p>
      <text:p text:style-name="P5">Ako Grad utvrdi da Korisnik nije ispunio ugovorne obveze, uskratit će pravo na financijsku podršku projekata i programa Korisnika u sljedeće dvije godine.</text:p>
      <text:p text:style-name="P5"/>
      <text:p text:style-name="P8">Članak 11.</text:p>
      <text:p text:style-name="P5">Grad ne snosi odgovornost, neposrednu ili posrednu, za štete proizašle iz bilo koje aktivnosti Korisnika u provedbi ugovorenog programa.</text:p>
      <text:p text:style-name="P7"/>
      <text:p text:style-name="P8">Članak 12. </text:p>
      <text:p text:style-name="P5">Davatelj bespovratnih sredstava i Korisnik sporazumno utvrđuju da Korisnik ne može prenijeti tražbinu Ugovora na treću stranu.</text:p>
      <text:p text:style-name="P5"/>
      <text:p text:style-name="P8">Članak 13.</text:p>
      <text:p text:style-name="P5">U slučaju da se spor u provedbi ovog ugovora između Grada i Korisnika ne može riješiti sporazumno, spor rješava stvarno nadležan sud u Splitu.</text:p>
      <text:p text:style-name="P7"/>
      <text:p text:style-name="P8">Članak 14.</text:p>
      <text:p text:style-name="P5">Ovaj ugovor sastavljen je u dva (2) istovjetna primjerka, od kojih svaka ugovorna strana zadržava po jedan (1) primjerak.</text:p>
      <text:p text:style-name="P5"/>
      <text:p text:style-name="P8">Članak 15.</text:p>
      <text:p text:style-name="P5">Ovaj ugovor stupa na snagu danom potpisivanja.</text:p>
      <text:p text:style-name="P5"/>
      <text:p text:style-name="P5"/>
      <text:p text:style-name="P5"/>
      <text:p text:style-name="P5"/>
      <text:p text:style-name="P5">Grad Komiža <text:s text:c="91"/>Korisnik:</text:p>
      <text:p text:style-name="P5">Gradonačelnica: <text:s text:c="75"/>Udruga _____________</text:p>
      <text:p text:style-name="P5"/>
      <text:p text:style-name="P5">Tonka Ivčević, dipl.oec. <text:s text:c="64"/></text:p>
      <text:p text:style-name="P5"/>
      <text:p text:style-name="P5"/>
      <text:p text:style-name="P5">_________________ <text:s text:c="69"/>_________________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1pt" style:font-size-asian="11pt" style:font-name-complex="Symbol1" style:font-size-complex="11pt"/>
    </style:style>
    <style:style style:name="ListLabel_20_2" style:display-name="ListLabel 2" style:family="text">
      <style:text-properties fo:font-size="11pt" style:font-size-asian="11pt" style:font-name-complex="Arial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9cm" fo:margin-left="0cm" fo:margin-right="0cm" fo:margin-bottom="0.549cm" style:dynamic-spacing="true"/>
      </style:header-style>
      <style:footer-style>
        <style:header-footer-properties fo:min-height="1.901cm" fo:margin-left="0cm" fo:margin-right="0cm" fo:margin-top="1.8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meta:editing-cycles>4</meta:editing-cycles>
    <meta:creation-date>2017-01-10T07:40:00</meta:creation-date>
    <dc:date>2017-01-16T10:43:03.69</dc:date>
    <meta:editing-duration>PT32S</meta:editing-duration>
    <meta:generator>OpenOffice/4.1.2$Win32 OpenOffice.org_project/412m3$Build-9782</meta:generator>
    <meta:document-statistic meta:table-count="0" meta:image-count="0" meta:object-count="0" meta:page-count="3" meta:paragraph-count="61" meta:word-count="881" meta:character-count="65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