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7.9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PRIJAVNICA </text:span></text:p>
            <text:p text:style-name="P3"/>
            <text:p text:style-name="P7"><text:span text:style-name="T2">Savjetovanje o nadzoru financiranja političkih aktivnosti (redovnom godišnjem nadzoru) i nadzoru financiranja izborne promidžbe na lokalnim izborima</text:span></text:p>
            <text:p text:style-name="P3"/>
            <text:p text:style-name="P7"><text:span text:style-name="T2">Split, 8. prosinca 2016.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<text:span text:style-name="T1">Ime i prezime sudionika Savjetovanja</text:span></text:p>
            <text:p text:style-name="P4"/>
          </table:table-cell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<text:span text:style-name="T1">Predstavničko tijelo u kojem sudionik Savjetovanja obnaša dužnost člana</text:span></text:p>
            <text:p text:style-name="P4"/>
          </table:table-cell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<text:span text:style-name="T1">Adresa elektroničke pošte sudionika Savjetovanja</text:span></text:p>
            <text:p text:style-name="P4"/>
          </table:table-cell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<text:span text:style-name="T1">Kontakt mobitel/telefon</text:span></text:p>
            <text:p text:style-name="P4"/>
          </table:table-cell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6"><text:span text:style-name="T1">Mjesto i datum ispunjavanja prijavnice </text:span></text:p>
            <text:p text:style-name="P4"/>
          </table:table-cell>
          <table:table-cell table:style-name="Table1.A1" table:number-columns-spanned="0" office:value-type="string">
            <text:p text:style-name="P5"/>
          </table:table-cell>
        </table:table-row>
      </table:table>
      <text:p text:style-name="Standard"/>
      <text:p text:style-name="P2"/>
      <text:p text:style-name="P1"><text:span text:style-name="T3">Ispunjenu Prijavnicu dostaviti do 23</text:span><text:bookmark text:name="_GoBack"/><text:span text:style-name="T3">. studenog 2016., na adresu elektroničke pošte Državnog izbornog povjerenstva Republike Hrvatske: </text:span><text:a xlink:type="simple" xlink:href="mailto:dip@izbori.hr" text:style-name="Internet_20_link" text:visited-style-name="Visited_20_Internet_20_Link"><text:span text:style-name="T3">dip@izbori.hr</text:span></text:a><text:span text:style-name="T3">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ina Rosandić</meta:initial-creator>
    <dc:creator>Albina Rosandić</dc:creator>
    <meta:editing-cycles>3</meta:editing-cycles>
    <meta:print-date>2016-11-07T09:02:00</meta:print-date>
    <meta:creation-date>2016-11-08T08:18:00</meta:creation-date>
    <dc:date>2016-11-18T09:27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9" meta:word-count="65" meta:character-count="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